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0.231cm"/>
        </style:tab-stops>
      </style:paragraph-properties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150%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>
        <style:tab-stops>
          <style:tab-stop style:position="10.231cm"/>
        </style:tab-stops>
      </style:paragraph-properties>
      <style:text-properties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3" style:family="paragraph" style:parent-style-name="Standard">
      <style:paragraph-properties fo:line-height="150%">
        <style:tab-stops>
          <style:tab-stop style:position="10.231cm"/>
        </style:tab-stops>
      </style:paragraph-properties>
      <style:text-properties fo:font-size="12pt" style:font-name-asian="Times New Roman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Calibri" style:font-size-complex="12pt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fo:font-size="12pt" fo:language="en" fo:country="US" fo:background-color="transparen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6" style:family="paragraph" style:parent-style-name="Standard" style:list-style-name="WW8Num1">
      <style:paragraph-properties fo:line-height="150%" fo:text-align="justify" style:justify-single-word="false"/>
      <style:text-properties fo:font-size="12pt" fo:language="en" fo:country="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name-asian="Times New Roman" style:font-size-asian="12pt" style:font-name-complex="Calibri" style:font-size-complex="12pt"/>
    </style:style>
    <style:style style:name="P18" style:family="paragraph" style:parent-style-name="Standard">
      <style:paragraph-properties fo:line-height="150%">
        <style:tab-stops>
          <style:tab-stop style:position="10.231cm"/>
        </style:tab-stops>
      </style:paragraph-properties>
      <style:text-properties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8Num1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10.231cm"/>
        </style:tab-stops>
      </style:paragraph-properties>
    </style:style>
    <style:style style:name="P24" style:family="paragraph" style:parent-style-name="Standard">
      <style:paragraph-properties fo:margin-left="6.253cm" fo:margin-right="0cm" fo:line-height="150%" fo:text-indent="1.251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7.497cm" fo:margin-right="0cm" fo:line-height="150%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left="4.445cm" fo:margin-right="0cm" fo:line-height="150%" fo:text-indent="0cm" style:auto-text-indent="false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language="en" fo:country="US" fo:font-style="italic" style:font-name-asian="Times New Roman" style:language-asian="ar" style:country-asian="SA" style:font-style-asian="italic" style:font-name-complex="Calibri" style:language-complex="ar" style:country-complex="SA" style:font-style-complex="italic"/>
    </style:style>
    <style:style style:name="P28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language="en" fo:country="US" fo:font-style="italic" style:font-name-asian="Times New Roman" style:language-asian="ar" style:country-asian="SA" style:font-style-asian="italic" style:font-name-complex="Calibri" style:language-complex="ar" style:country-complex="SA" style:font-style-complex="italic"/>
    </style:style>
    <style:style style:name="P29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1pt" fo:language="en" fo:country="US" fo:font-style="italic" style:text-underline-style="solid" style:text-underline-width="auto" style:text-underline-color="font-color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text-indent="0.088cm" style:auto-text-indent="false"/>
    </style:style>
    <style:style style:name="P31" style:family="paragraph" style:parent-style-name="Standard">
      <style:paragraph-properties fo:margin-left="1.251cm" fo:margin-right="0cm" fo:line-height="150%" fo:text-align="justify" style:justify-single-word="false" fo:text-indent="0.088cm" style:auto-text-indent="false"/>
      <style:text-properties fo:language="en" fo:country="US" fo:font-style="italic" style:font-name-asian="Times New Roman" style:language-asian="ar" style:country-asian="SA" style:font-style-asian="italic" style:font-name-complex="Calibri" style:language-complex="ar" style:country-complex="SA" style:font-style-complex="italic"/>
    </style:style>
    <style:style style:name="P32" style:family="paragraph" style:parent-style-name="Standard">
      <style:paragraph-properties fo:margin-left="1.251cm" fo:margin-right="0cm" fo:line-height="150%" fo:text-align="justify" style:justify-single-word="false" fo:text-indent="0.002cm" style:auto-text-indent="false"/>
    </style:style>
    <style:style style:name="P33" style:family="paragraph" style:parent-style-name="Standard" style:list-style-name="WW8Num1">
      <style:paragraph-properties fo:line-height="150%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9" style:family="text">
      <style:text-properties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10" style:family="text">
      <style:text-properties fo:font-size="12pt" style:font-name-asian="Times New Roman" style:font-size-asian="12pt" style:font-name-complex="Calibri" style:font-size-complex="12pt"/>
    </style:style>
    <style:style style:name="T11" style:family="text">
      <style:text-properties fo:font-size="12pt" style:font-name-asian="Times New Roman" style:font-size-asian="12pt" style:font-name-complex="Calibri" style:font-size-complex="12pt" style:font-weight-complex="bold"/>
    </style:style>
    <style:style style:name="T12" style:family="text">
      <style:text-properties fo:font-size="12pt" fo:language="en" fo:country="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13" style:family="text">
      <style:text-properties fo:font-size="12pt" fo:language="en" fo:country="US" fo:background-color="transparen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14" style:family="text">
      <style:text-properties fo:font-size="12pt" style:font-name-asian="Calibri" style:font-size-asian="12pt" style:font-name-complex="Calibri" style:font-size-complex="12pt"/>
    </style:style>
    <style:style style:name="T15" style:family="text">
      <style:text-properties fo:font-size="12pt" style:font-name-asian="Calibri" style:font-size-asian="12pt" style:font-name-complex="Calibri" style:font-size-complex="12pt" style:font-weight-complex="bold"/>
    </style:style>
    <style:style style:name="T16" style:family="text">
      <style:text-properties fo:font-size="12pt" style:font-name-asian="Arial" style:font-size-asian="12pt" style:font-name-complex="Calibri" style:font-size-complex="12pt"/>
    </style:style>
    <style:style style:name="T17" style:family="text">
      <style:text-properties fo:font-size="12pt" fo:font-style="italic" fo:font-weight="bold" style:font-name-asian="Times New Roman" style:font-size-asian="12pt" style:font-style-asian="italic" style:font-weight-asian="bold" style:font-name-complex="Calibri" style:font-size-complex="12pt" style:font-style-complex="italic"/>
    </style:style>
    <style:style style:name="T18" style:family="text">
      <style:text-properties fo:font-weight="bold" style:font-weight-asian="bold" style:font-name-complex="Calibri"/>
    </style:style>
    <style:style style:name="T19" style:family="text">
      <style:text-properties fo:language="en" fo:country="US" fo:font-style="italic" style:font-name-asian="Times New Roman" style:language-asian="ar" style:country-asian="SA" style:font-style-asian="italic" style:font-name-complex="Calibri" style:language-complex="ar" style:country-complex="SA" style:font-style-complex="italic"/>
    </style:style>
    <style:style style:name="T20" style:family="text">
      <style:text-properties style:font-name="Wingdings" style:font-name-complex="Wingdings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font-size="11pt" fo:language="en" fo:country="US" fo:font-style="italic" style:text-underline-style="solid" style:text-underline-width="auto" style:text-underline-color="font-color" style:font-name-asian="Times New Roman" style:font-size-asian="11pt" style:language-asian="ar" style:country-asian="SA" style:font-style-asian="italic" style:font-name-complex="Calibri" style:font-size-complex="11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</text:p>
      <text:p text:style-name="P3">Allegato 1</text:p>
      <text:p text:style-name="P24"/>
      <text:p text:style-name="P24"/>
      <text:p text:style-name="P24">All'Assessorato Regionale del Turismo, dello Sport e</text:p>
      <text:p text:style-name="P25">dello Spettacolo – Dipartimento del Turismo dello Sport e dello Spettacolo – Servizio 2 “Marketing ed accoglienza”</text:p>
      <text:p text:style-name="P19"><text:span text:style-name="T5"><text:s text:c="2"/></text:span><text:span text:style-name="T4"><text:tab/><text:tab/><text:tab/><text:tab/><text:tab/><text:tab/>Via Notarbartolo n.9</text:span></text:p>
      <text:p text:style-name="P19"><text:span text:style-name="T4"><text:tab/><text:tab/><text:tab/><text:tab/><text:tab/><text:tab/>90143 <text:s/>– <text:s text:c="2"/>PALERMO<text:tab/></text:span><text:span text:style-name="T1"><text:tab/><text:tab/></text:span></text:p>
      <text:p text:style-name="P1"/>
      <text:p text:style-name="P20"><text:span text:style-name="T3">Oggetto: Manifestazione di interesse all’</text:span><text:span text:style-name="T4">Avviso pubblico per la formazione di un elenco di operatori economici finalizzato alla sottoscrizione di una Convenzione avente ad oggetto la composizione di “pacchetti turistici” mediante utilizzo dei voucher messi a disposizione dal Dipartimento Regionale Turismo </text:span></text:p>
      <text:p text:style-name="P4"/>
      <text:p text:style-name="P8">DICHIARAZIONE SOSTITUTIVA</text:p>
      <text:p text:style-name="P26"><text:span text:style-name="T5"><text:s text:c="3"/></text:span><text:span text:style-name="T7">(D.P.R. 28 dicembre 2000, n. 445, art.47)</text:span></text:p>
      <text:p text:style-name="P20"><text:span text:style-name="T2">Il sottoscritto ______ nato a _____, (__) il __/__/____, e residente in _____, (__), in Via__________n. ___________ CAP, consapevole delle responsabilità penali cui può andare incontro in caso di dichiarazioni mendaci o di esibizione di atto falso o contenente dati non rispondenti a verità, di cui all'art. 76 del D.P.R. 28 dicembre 2000 n. 445, </text:span><text:span text:style-name="T9">Codice fiscale _____________, documento d’identità n. _____________________________________________, cellulare ______________________________________ ;E-mail (non PEC) _______________________________, </text:span><text:span text:style-name="T2">nella qualità di legale rappresentante della _______________________________ (indicare Agenzia di Viaggio o Tour Operator), </text:span><text:span text:style-name="T9">Partita IVA______________________________________________________ avente sede nel Comune di ____________________________________________________Prov.____________________Stato________________________________Indirizzo______________________________n.__________</text:span><text:span text:style-name="T12">C.A.P._______________________________ e-mail______________________________________<text:line-break/>PEC ________________________________Telef. n°_____________________________________</text:span></text:p>
      <text:p text:style-name="P11">sito web______________________________</text:p>
      <text:p text:style-name="P11"/>
      <text:p text:style-name="P6">D I C H I A R A</text:p>
      <text:list xml:id="list5588795871856026810" text:style-name="WW8Num1">
        <text:list-item>
          <text:p text:style-name="P21"><text:span text:style-name="T20"></text:span><text:span text:style-name="T15"> </text:span><text:span text:style-name="T11">che la propria</text:span><text:span text:style-name="T6"> </text:span><text:span text:style-name="T2">Agenzia/Tour Operator </text:span><text:span text:style-name="T12">è iscritta nell’elenco delle agenzie di cui all’art. 9 della L.r. 27/96</text:span></text:p>
        </text:list-item>
      </text:list>
      <text:p text:style-name="P27">(ovvero)</text:p>
      <text:p text:style-name="P30"><text:soft-page-break/><text:span text:style-name="T20"></text:span><text:span text:style-name="T21"> </text:span><text:span text:style-name="T12">di aver già presentato alla Regione Siciliana, Dipartimento Turismo “Richiesta di autorizzazione apertura Agenzia di viaggio e turismo” o “Apertura Succursale” con istanza prot. N. _____ del __________;</text:span></text:p>
      <text:p text:style-name="P31">(ovvero)</text:p>
      <text:p text:style-name="P32"><text:span text:style-name="T20"></text:span><text:span text:style-name="T21"> </text:span><text:span text:style-name="T12">si impegna a presentare alla Regione Siciliana, Dipartimento Turismo “Richiesta di autorizzazione apertura Agenzia di viaggio e turismo” o “Apertura Succursale”;</text:span></text:p>
      <text:list xml:id="list30264329" text:continue-numbering="true" text:style-name="WW8Num1">
        <text:list-item>
          <text:p text:style-name="P15">di non trovarsi nelle situazioni previste dall’art. 80, commi 1, 2, 4 e 5 del D.Lgs n. 50/2016 e s.m.i;</text:p>
        </text:list-item>
      </text:list>
      <text:p text:style-name="P28">*****</text:p>
      <text:p text:style-name="P29">(se l’operatore economico NON è iscritto nell’elenco delle agenzie di cui all’art. 9 della L.r. 27/96)</text:p>
      <text:list xml:id="list30258905" text:continue-numbering="true" text:style-name="WW8Num1">
        <text:list-item>
          <text:p text:style-name="P16">essere autorizzato all’esercizio dell’attività di agenzia di viaggio o tour operator o iscritto alla CIIAA per la relativa categoria di attività/codice ATECO iscritto alla CIIAA per l’attività di agenzia di viaggio o tour operator;</text:p>
        </text:list-item>
        <text:list-item>
          <text:p text:style-name="P33"><text:span text:style-name="T12">essere in possesso </text:span><text:bookmark-start text:name="_Hlk52471389"/><text:span text:style-name="T12">di contratto di assicurazione per la responsabilità civile a favore del viaggiatore per il risarcimento dei danni derivanti dalla violazione dei rispettivi obblighi assunti con i rispettivi contratti (ai sensi della Direttiva 2302/2015 nonché degli artt. 19 e 47 Codice Turismo</text:span><text:bookmark-end text:name="_Hlk52471389"/><text:span text:style-name="T12">);</text:span></text:p>
        </text:list-item>
        <text:list-item>
          <text:p text:style-name="P33"><text:span text:style-name="T12">essere in possesso di </text:span><text:bookmark-start text:name="_Hlk52471418"/><text:span text:style-name="T12">polizza assicurativa o garanzia bancaria che, in caso di insolvenza o fallimento dell'organizzatore o del venditore, garantisca il rimborso del prezzo versato per l'acquisto del pacchetto (ai sensi della Direttiva 2302/2015 e dell’art. 47 codice turismo</text:span><text:bookmark-end text:name="_Hlk52471418"/><text:span text:style-name="T12">);</text:span></text:p>
        </text:list-item>
        <text:list-item>
          <text:p text:style-name="P16">di essere in attività al momento della presentazione della presente istanza;</text:p>
        </text:list-item>
      </text:list>
      <text:p text:style-name="P5">MANIFESTA IL PROPRIO INTERESSE</text:p>
      <text:p text:style-name="P20"><text:span text:style-name="T7">a essere inserito nell’</text:span><text:span text:style-name="T4">elenco di operatori economici finalizzato alla sottoscrizione di una Convenzione avente ad oggetto la composizione di “pacchetti turistici” mediante utilizzo dei voucher messi a disposizione dal Dipartimento Regionale Turismo Sport e Spettacolo. </text:span></text:p>
      <text:p text:style-name="P11">Dichiara, inoltre, di essere a conoscenza che, qualora dai controlli, anche successivi, il contenuto delle dichiarazioni rese risulti non corrispondente al vero, oltre alle sanzioni penali, è prevista la decadenza dai benefici ottenuti sulla base delle dichiarazioni stesse (art.75 del DPR n. 445 del 28 dicembre 2000).</text:p>
      <text:p text:style-name="P10">Trattamento dei dati personali <text:s text:c="2"/></text:p>
      <text:p text:style-name="P20"><text:span text:style-name="T10">Con la sottoscrizione digitale autorizzo il trattamento dei dati personali forniti per le finalità di cui all’Avviso pubblico per manifestazione di interesse ai sensi del Regolamento UE 2016/679 GDPR.</text:span><text:span text:style-name="T18"> </text:span></text:p>
      <text:p text:style-name="P12">Allega copia del documento di identità del sottoscrittore in corso di validità.</text:p>
      <text:p text:style-name="P7">Informativa ai sensi degli articoli 13 e 14 del Regolamento (UE) n. 2016/679 GDPR:</text:p>
      <text:p text:style-name="P22"><text:soft-page-break/><text:span text:style-name="T10">Ai sensi e per gli effetti degli articoli 13 e 14 del Regolamento (UE) n. 2016/679 GDPR</text:span><text:span text:style-name="T7"> </text:span><text:span text:style-name="T10">i dati personali sopra riportati saranno trattati, anche con strumenti informatici, esclusivamente nell'ambito del procedimento per il quale la presente dichiarazione viene resa.</text:span></text:p>
      <text:p text:style-name="P12"/>
      <text:p text:style-name="P23"><text:span text:style-name="T14"><text:s text:c="11"/></text:span><text:span text:style-name="T10">Luogo e data <text:s text:c="61"/>Firma digitale del dichiarante </text:span></text:p>
      <text:p text:style-name="P23"><text:span text:style-name="T16">________________________ <text:s text:c="33"/></text:span><text:span text:style-name="T10">____________________________________ </text:span></text:p>
      <text:p text:style-name="P13"/>
      <text:p text:style-name="P17">N.B.<text:tab/>Alla suddetta dichiarazione, allorché non firmata digitalmente, deve essere allegata copia fotostatica di un valido documento di identità del soggetto firmatario.</text:p>
      <text:p text:style-name="P14">Nel caso la domanda sia sottoscritta dal procuratore del legale rappresentante al presente modulo deve essere allegata la relativa procura.</text:p>
      <text:p text:style-name="P18"/>
      <text:p text:style-name="P13"/>
      <text:p text:style-name="P13">Esente da imposta di bollo ai sensi dell'art.37 del dpr n.445 del 28 dicembre 2000. <text:s text:c="2"/></text:p>
      <text:p text:style-name="P2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it" fo:country="IT" style:letter-kerning="true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Mangal2" style:font-size-complex="8pt"/>
    </style:style>
    <style:style style:name="Testo_20_commento" style:display-name="Testo commento" style:family="paragraph" style:parent-style-name="Standard">
      <style:paragraph-properties fo:orphans="0" fo:widows="0"/>
      <style:text-properties fo:language="en" fo:country="US" style:letter-kerning="true" style:font-name-asian="Times New Roman" style:font-name-complex="Mangal2" style:font-size-complex="9pt"/>
    </style:style>
    <style:style style:name="Soggetto_20_commento" style:display-name="Soggetto commento" style:family="paragraph" style:parent-style-name="Testo_20_commento" style:next-style-name="Testo_20_commento">
      <style:paragraph-properties fo:orphans="2" fo:widows="2"/>
      <style:text-properties fo:language="it" fo:country="IT" fo:font-weight="bold" style:letter-kerning="true" style:font-name-asian="Calibri" style:font-weight-asian="bold" style:font-weight-complex="bold"/>
    </style:style>
    <style:style style:name="WW8Num1z0" style:family="text">
      <style:text-properties style:font-name="Calibri" fo:font-size="12pt" fo:language="en" fo:country="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Segoe UI" fo:font-size="9pt" style:letter-kerning="true" style:font-name-asian="Calibri" style:font-size-asian="9pt" style:language-asian="zh" style:country-asian="CN" style:font-name-complex="Mangal2" style:font-size-complex="8pt" style:language-complex="hi" style:country-complex="I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style:letter-kerning="true" style:font-name-asian="Calibri" style:language-asian="zh" style:country-asian="CN" style:font-name-complex="Mangal2" style:font-size-complex="9pt" style:language-complex="hi" style:country-complex="IN"/>
    </style:style>
    <style:style style:name="Testo_20_commento_20_Carattere1" style:display-name="Testo commento Carattere1" style:family="text">
      <style:text-properties style:font-name="Calibri" fo:language="en" fo:country="US" style:language-asian="zh" style:country-asian="CN" style:font-name-complex="Mangal2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Calibri" fo:language="en" fo:country="US" fo:font-weight="bold" style:letter-kerning="true" style:font-name-asian="Calibri" style:language-asian="zh" style:country-asian="CN" style:font-weight-asian="bold" style:font-name-complex="Mangal2" style:font-size-complex="9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991cm" fo:margin-left="1.998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</meta:initial-creator>
    <meta:creation-date>2020-11-01T22:00:00</meta:creation-date>
    <dc:date>2020-11-03T23:18:37</dc:date>
    <meta:print-date>2020-06-29T11:56:00</meta:print-date>
    <meta:editing-cycles>4</meta:editing-cycles>
    <meta:editing-duration>PT2M46S</meta:editing-duration>
    <meta:document-statistic meta:table-count="0" meta:image-count="0" meta:object-count="0" meta:page-count="3" meta:paragraph-count="37" meta:word-count="679" meta:character-count="5236"/>
    <meta:generator>OpenOffice/4.1.7$Win32 OpenOffice.org_project/417m1$Build-9800</meta:generator>
  </office:meta>
</office:document-meta>
</file>